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3c7d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b01c" officeooo:paragraph-rsid="001fb01c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0" style:family="paragraph" style:parent-style-name="Standard">
      <style:text-properties officeooo:paragraph-rsid="0002ccec"/>
    </style:style>
    <style:style style:name="P11" style:family="paragraph" style:parent-style-name="Standard">
      <style:paragraph-properties fo:line-height="150%"/>
      <style:text-properties style:font-name="ArialMT" fo:font-size="12pt" officeooo:rsid="0003b884" officeooo:paragraph-rsid="001bd4bf" style:font-size-asian="12pt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3" style:family="paragraph" style:parent-style-name="Preformatted_20_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officeooo:paragraph-rsid="001fc3a2" style:font-size-asian="11pt" style:font-name-complex="Verdana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6a9f" officeooo:paragraph-rsid="00226a9f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6eb98" officeooo:paragraph-rsid="002bb405" style:font-size-asian="11pt" style:font-weight-asian="bold" style:font-name-complex="Verdana" style:font-size-complex="11pt" style:font-weight-complex="bold"/>
    </style:style>
    <style:style style:name="P19" style:family="paragraph" style:parent-style-name="Heading_20_3">
      <style:text-properties officeooo:paragraph-rsid="000f8afa"/>
    </style:style>
    <style:style style:name="P20" style:family="paragraph" style:parent-style-name="Heading_20_3">
      <style:paragraph-properties fo:line-height="150%"/>
      <style:text-properties fo:font-size="12pt" officeooo:paragraph-rsid="000f8afa" style:font-size-asian="12pt" style:font-size-complex="12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fo:font-style="normal" style:text-underline-style="none" fo:font-weight="normal" officeooo:rsid="002d1bc8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058f5ca" style:font-style-asian="normal" style:font-weight-asian="normal" style:font-name-complex="Verdana" style:font-style-complex="normal" style:font-weight-complex="normal"/>
    </style:style>
    <style:style style:name="T6" style:family="text">
      <style:text-properties officeooo:rsid="006323ac"/>
    </style:style>
    <style:style style:name="T7" style:family="text">
      <style:text-properties officeooo:rsid="0024fcad"/>
    </style:style>
    <style:style style:name="T8" style:family="text">
      <style:text-properties officeooo:rsid="0029ae53"/>
    </style:style>
    <style:style style:name="T9" style:family="text">
      <style:text-properties style:font-name="Verdana"/>
    </style:style>
    <style:style style:name="T10" style:family="text">
      <style:text-properties style:font-name="Verdana" fo:font-weight="normal" style:font-weight-asian="normal" style:font-weight-complex="normal"/>
    </style:style>
    <style:style style:name="T11" style:family="text">
      <style:text-properties style:font-name="Verdana" officeooo:rsid="002485a6"/>
    </style:style>
    <style:style style:name="T12" style:family="text">
      <style:text-properties officeooo:rsid="0017f0f4"/>
    </style:style>
    <style:style style:name="T13" style:family="text">
      <style:text-properties officeooo:rsid="00384ddb"/>
    </style:style>
    <style:style style:name="T14" style:family="text">
      <style:text-properties officeooo:rsid="001fc3a2"/>
    </style:style>
    <style:style style:name="T15" style:family="text">
      <style:text-properties officeooo:rsid="0023c7d1"/>
    </style:style>
    <style:style style:name="T16" style:family="text">
      <style:text-properties officeooo:rsid="0032f464"/>
    </style:style>
    <style:style style:name="T17" style:family="text">
      <style:text-properties officeooo:rsid="00221119"/>
    </style:style>
    <style:style style:name="T18" style:family="text">
      <style:text-properties officeooo:rsid="002485a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cf16" style:font-weight-asian="bold" style:font-weight-complex="bold"/>
    </style:style>
    <style:style style:name="T21" style:family="text">
      <style:text-properties officeooo:rsid="002817e7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officeooo:rsid="002485a6" style:font-size-asian="11pt"/>
    </style:style>
    <style:style style:name="T24" style:family="text">
      <style:text-properties officeooo:rsid="002976f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span text:style-name="T13">PROYECTO DE LEY </text:span>Nº <text:span text:style-name="T6">33892 – CD – BJS</text:span></text:p>
      <text:p text:style-name="P12"/>
      <text:p text:style-name="P9">DICTAMEN </text:p>
      <text:p text:style-name="P10"/>
      <text:h text:style-name="P19" text:outline-level="3"/>
      <text:h text:style-name="P20" text:outline-level="3">Diputadas y Diputados de Santa Fe:</text:h>
      <text:p text:style-name="P3">La Comisión de Asuntos Constitucionales y Legislación General ha considerado el proyecto de ley <text:span text:style-name="T19">Nº </text:span><text:span text:style-name="T20">33892 – CD – BJS</text:span><text:span text:style-name="T19">,</text:span> de autoría de<text:span text:style-name="T15">l Diputado Eggimann y de la Diputada Giaccone;</text:span> <text:span text:style-name="T3">por el cual</text:span><text:span text:style-name="T4"> </text:span><text:span text:style-name="T5">se fija en la ciudad de Firmat, departamento General López, el asiento del Registro Notarial Nº 870, actualmente sito en la ciudad de Rosario, que tiene como titular a la Escribana Daniela Taormina Pellegrino, DNI Nº 27.862.828</text:span><text:span text:style-name="T16">; </text:span>y, <text:span text:style-name="T17">atento</text:span> <text:s/><text:span text:style-name="T7">a </text:span><text:span text:style-name="T9"><text:s/>las raz</text:span>ones <text:span text:style-name="T7">expuestas en sus fundamentos y las </text:span>que podrá dar el miembro informante, esta Comisión ha resuelto<text:span text:style-name="T14"> </text:span><text:s/><text:span text:style-name="T8">a</text:span>conseja<text:span text:style-name="T15">r</text:span> <text:span text:style-name="T12">su</text:span> aprobación <text:s/><text:span text:style-name="T18">al siguiente texto:</text:span></text:p>
      <text:p text:style-name="P13">LA LEGISLATURA DE LA PROVINCIA <text:s/>DE SANTA FE</text:p>
      <text:p text:style-name="P13">SANCIONA CON FUERZA DE</text:p>
      <text:p text:style-name="P13">LEY:</text:p>
      <text:p text:style-name="P14"/>
      <text:p text:style-name="P15"><text:span text:style-name="Fuente_20_de_20_párrafo_20_predeter."><text:span text:style-name="T10">ART</text:span></text:span><text:span text:style-name="T9">ÍCULO 1 - Fíj</text:span><text:span text:style-name="T11">a</text:span><text:span text:style-name="T9">se en la ciudad de Firmat, Departamento General López, el asiento del Registro Notarial Nº 870, actualmente sito en la ciudad de Rosario, Departamento Rosario, que tiene como titular a la Escribana Daniela Taormina Pellegrino, DNI: 27.862.828</text:span></text:p>
      <text:p text:style-name="P15"/>
      <text:p text:style-name="P8"><text:span text:style-name="T22">ARTÍCULO 2 - Deróg</text:span><text:span text:style-name="T23">a</text:span><text:span text:style-name="T22">se toda disposición legal que se oponga a la presente.</text:span></text:p>
      <text:p text:style-name="P4"/>
      <text:p text:style-name="P15">ARTÍCULO 3 - Comuníquese al Poder Ejecutivo.</text:p>
      <text:p text:style-name="P11"/>
      <text:p text:style-name="P5">Sala de la Comisión: <text:s text:c="2"/><text:span text:style-name="T24">13</text:span> de <text:span text:style-name="T24">Septiembre </text:span>de 201<text:span text:style-name="T21">8</text:span>.-</text:p>
      <text:p text:style-name="P17"/>
      <text:p text:style-name="P18">Firmantes: GALASSI – DI POLLINA – RUBEO – AYALA – BACARELLA – BOSCAROL – MASCHERONI – FERNANDEZ – MIRABELLA – HENN - </text:p>
      <text:p text:style-name="P7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2:32:32.696710122</dc:date>
    <meta:editing-cycles>77</meta:editing-cycles>
    <meta:editing-duration>PT8H1M40S</meta:editing-duration>
    <meta:generator>LibreOffice/5.1.6.2$Linux_X86_64 LibreOffice_project/10m0$Build-2</meta:generator>
    <meta:print-date>2018-09-13T07:55:57.412300104</meta:print-date>
    <meta:document-statistic meta:table-count="0" meta:image-count="1" meta:object-count="0" meta:page-count="1" meta:paragraph-count="14" meta:word-count="223" meta:character-count="1405" meta:non-whitespace-character-count="1168"/>
  </office:meta>
</office:document-meta>
</file>